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1.973cm" fo:min-width="3.438cm"/>
    </style:style>
    <style:style style:name="gr2" style:family="graphic" style:parent-style-name="standard">
      <style:graphic-properties draw:textarea-horizontal-align="justify" draw:textarea-vertical-align="middle" draw:auto-grow-height="false" fo:min-height="1.154cm" fo:min-width="2.231cm"/>
    </style:style>
    <style:style style:name="gr3" style:family="graphic" style:parent-style-name="standard">
      <style:graphic-properties draw:textarea-horizontal-align="justify" draw:textarea-vertical-align="middle" draw:auto-grow-height="false" fo:min-height="1.148cm" fo:min-width="2.04cm"/>
    </style:style>
    <style:style style:name="gr4" style:family="graphic" style:parent-style-name="standard">
      <style:graphic-properties draw:textarea-horizontal-align="justify" draw:textarea-vertical-align="middle" draw:auto-grow-height="false" fo:min-height="1.402cm" fo:min-width="1.312cm"/>
    </style:style>
    <style:style style:name="gr5" style:family="graphic" style:parent-style-name="standard">
      <style:graphic-properties draw:textarea-vertical-align="middle"/>
    </style:style>
    <style:style style:name="gr6" style:family="graphic" style:parent-style-name="standard">
      <style:graphic-properties draw:textarea-vertical-align="middle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xml:id="id1" draw:id="id1" draw:layer="layout" svg:width="7.874cm" svg:height="4.445cm" svg:x="4.683cm" svg:y="1.381cm">
          <text:p text:style-name="P1">WODA-Browser</text:p>
          <text:p text:style-name="P1">(vueJS)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xml:id="id3" draw:id="id3" draw:layer="layout" svg:width="5.461cm" svg:height="2.806cm" svg:x="10.398cm" svg:y="8.704cm">
          <text:p text:style-name="P1">WODA-App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1" xml:id="id2" draw:id="id2" draw:layer="layout" svg:width="5.08cm" svg:height="2.794cm" svg:x="2.397cm" svg:y="8.704cm">
          <text:p text:style-name="P1">What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" draw:text-style-name="P1" xml:id="id6" draw:id="id6" draw:layer="layout" svg:width="3.623cm" svg:height="3.302cm" svg:x="15.665cm" svg:y="17.721cm">
          <text:p text:style-name="P1">Actions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" draw:text-style-name="P1" xml:id="id5" draw:id="id5" draw:layer="layout" svg:width="3.624cm" svg:height="3.302cm" svg:x="11.253cm" svg:y="17.721cm">
          <text:p text:style-name="P1">Details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" draw:text-style-name="P1" xml:id="id4" draw:id="id4" draw:layer="layout" svg:width="3.623cm" svg:height="3.302cm" svg:x="6.842cm" svg:y="17.721cm">
          <text:p text:style-name="P1">Overview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5" draw:text-style-name="P1" draw:layer="layout" svg:x1="8.62cm" svg:y1="5.826cm" svg:x2="4.937cm" svg:y2="8.704cm" draw:start-shape="id1" draw:start-glue-point="6" draw:end-shape="id2" draw:end-glue-point="4" svg:d="M8620 5826v1439h-3683v1439" svg:viewBox="0 0 3684 2879">
          <text:p text:style-name="P1">enthalten</text:p>
          <text:p text:style-name="P1"/>
        </draw:connector>
        <draw:connector draw:style-name="gr5" draw:text-style-name="P1" draw:layer="layout" svg:x1="8.62cm" svg:y1="5.826cm" svg:x2="13.129cm" svg:y2="8.704cm" draw:start-shape="id1" draw:start-glue-point="6" draw:end-shape="id3" draw:end-glue-point="4" svg:d="M8620 5826v1439h4509v1439" svg:viewBox="0 0 4510 2879">
          <text:p text:style-name="P1">dynamisch</text:p>
          <text:p text:style-name="P1">nachgeladen</text:p>
        </draw:connector>
        <draw:connector draw:style-name="gr6" draw:text-style-name="P1" draw:layer="layout" svg:x1="13.129cm" svg:y1="11.51cm" svg:x2="8.654cm" svg:y2="17.721cm" draw:start-shape="id3" draw:start-glue-point="6" draw:end-shape="id4" draw:end-glue-point="4" svg:d="M13129 11510v3106h-4475v3105" svg:viewBox="0 0 4476 6212">
          <text:p/>
        </draw:connector>
        <draw:connector draw:style-name="gr5" draw:text-style-name="P1" draw:layer="layout" svg:x1="13.129cm" svg:y1="11.51cm" svg:x2="13.065cm" svg:y2="17.721cm" draw:start-shape="id3" draw:start-glue-point="6" draw:end-shape="id5" draw:end-glue-point="4" svg:d="M13129 11510v3106h-64v3105" svg:viewBox="0 0 65 6212">
          <text:p text:style-name="P1">enthaltene</text:p>
          <text:p text:style-name="P1">Controller</text:p>
          <text:p text:style-name="P1"/>
          <text:p text:style-name="P1"/>
        </draw:connector>
        <draw:connector draw:style-name="gr5" draw:text-style-name="P1" draw:layer="layout" svg:x1="13.129cm" svg:y1="11.51cm" svg:x2="17.477cm" svg:y2="17.721cm" draw:start-shape="id3" draw:start-glue-point="6" draw:end-shape="id6" draw:end-glue-point="4" svg:d="M13129 11510v3106h4348v3105" svg:viewBox="0 0 4349 6212">
          <text:p text:style-name="P1"/>
        </draw:connector>
        <draw:connector draw:style-name="gr7" draw:text-style-name="P2" draw:layer="layout" draw:type="curve" svg:x1="13.129cm" svg:y1="11.51cm" svg:x2="4.937cm" svg:y2="11.498cm" draw:start-shape="id3" draw:start-glue-point="6" draw:end-shape="id2" draw:end-glue-point="6" svg:d="M13129 11510c0 753-8192 759-8192-12" svg:viewBox="0 0 8193 579">
          <text:p text:style-name="P1">steuert</text:p>
          <text:p text:style-name="P1">eigenes</text:p>
          <text:p text:style-name="P1">Submenü</text:p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7-27T16:05:51.374199000</meta:creation-date>
    <dc:date>2016-07-27T16:36:00.379135000</dc:date>
    <meta:editing-duration>PT14M58S</meta:editing-duration>
    <meta:editing-cycles>1</meta:editing-cycles>
    <meta:document-statistic meta:object-count="12"/>
    <meta:generator>LibreOffice/5.0.1.2$MacOSX_X86_64 LibreOffice_project/81898c9f5c0d43f3473ba111d7b351050be20261</meta:generator>
  </office:meta>
</office:document-meta>
</file>